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0ed348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00116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1fe4a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4daf0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72ef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7d25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use-window-font-color="true"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use-window-font-color="true"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style:use-window-font-color="true" style:font-name="Arial" fo:font-size="12pt" fo:font-weight="bold" officeooo:paragraph-rsid="001aa71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10011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172ef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2c48c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2d2fc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2d662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fo:color="#000000" style:font-name="Arial" fo:font-size="12pt" officeooo:rsid="002aeba8" officeooo:paragraph-rsid="002aeba8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rsid="002aeba8" officeooo:paragraph-rsid="002aeba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rsid="002d6626" officeooo:paragraph-rsid="002d662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fo:font-weight="bold" officeooo:rsid="002aeba8" officeooo:paragraph-rsid="002aeba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/>
      <style:text-properties fo:color="#000000" style:font-name="Arial" fo:font-size="12pt" fo:font-weight="bold" officeooo:rsid="002aeba8" officeooo:paragraph-rsid="002aeba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fo:font-weight="bold" officeooo:paragraph-rsid="002d2fc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.3cm" loext:contextual-spacing="false" fo:text-align="center" style:justify-single-word="false" fo:text-indent="0cm" style:auto-text-indent="false" fo:break-before="page"/>
      <style:text-properties fo:color="#000000" style:font-name="Arial" fo:font-size="12pt" fo:font-weight="bold" officeooo:rsid="002aeba8" officeooo:paragraph-rsid="002aeba8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rsid="002aeba8" officeooo:paragraph-rsid="002aeba8" style:font-size-asian="12pt" style:font-size-complex="12pt"/>
    </style:style>
    <style:style style:name="P28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0ed348" style:font-size-asian="12pt" style:font-size-complex="12pt"/>
    </style:style>
    <style:style style:name="P30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00116" style:font-size-asian="12pt" style:font-size-complex="12pt"/>
    </style:style>
    <style:style style:name="P31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72ef8" style:font-size-asian="12pt" style:font-size-complex="12pt"/>
    </style:style>
    <style:style style:name="P32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af686" style:font-size-asian="12pt" style:font-size-complex="12pt"/>
    </style:style>
    <style:style style:name="P33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38695" style:font-size-asian="12pt" style:font-size-complex="12pt"/>
    </style:style>
    <style:style style:name="P34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200243" style:font-size-asian="12pt" style:font-size-complex="12pt"/>
    </style:style>
    <style:style style:name="P35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269b33" style:font-size-asian="12pt" style:font-size-complex="12pt"/>
    </style:style>
    <style:style style:name="P36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273116" style:font-size-asian="12pt" style:font-size-complex="12pt"/>
    </style:style>
    <style:style style:name="P37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rsid="00229e23" officeooo:paragraph-rsid="00229e23" style:font-size-asian="12pt" style:font-size-complex="12pt"/>
    </style:style>
    <style:style style:name="P38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rsid="00229e23" officeooo:paragraph-rsid="00273116" style:font-size-asian="12pt" style:font-size-complex="12pt"/>
    </style:style>
    <style:style style:name="P39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0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2d2fc5" style:font-size-asian="12pt" style:font-size-complex="12pt"/>
    </style:style>
    <style:style style:name="P41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rsid="002aeba8" officeooo:paragraph-rsid="002aeba8" style:font-size-asian="12pt" style:font-size-complex="12pt"/>
    </style:style>
    <style:style style:name="P42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rsid="002d6626" officeooo:paragraph-rsid="002d6626" style:font-size-asian="12pt" style:font-size-complex="12pt"/>
    </style:style>
    <style:style style:name="P43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rsid="002020f4" officeooo:paragraph-rsid="00273116" style:font-size-asian="12pt" style:font-size-complex="12pt"/>
    </style:style>
    <style:style style:name="P44" style:family="paragraph" style:parent-style-name="Standard">
      <style:paragraph-properties fo:margin-left="1.27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rsid="002aeba8" officeooo:paragraph-rsid="002aeba8" style:font-size-asian="12pt" style:font-size-complex="12pt"/>
    </style:style>
    <style:style style:name="P46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officeooo:paragraph-rsid="002d2fc5" style:font-size-asian="12pt" style:font-size-complex="12pt"/>
    </style:style>
    <style:style style:name="P47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49a99" style:font-size-asian="12pt" style:font-size-complex="12pt"/>
    </style:style>
    <style:style style:name="P49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1f230e" style:font-size-asian="12pt" style:font-size-complex="12pt"/>
    </style:style>
    <style:style style:name="P50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273116" style:font-size-asian="12pt" style:font-size-complex="12pt"/>
    </style:style>
    <style:style style:name="P51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2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officeooo:paragraph-rsid="00269b33" style:font-size-asian="12pt" style:font-size-complex="12pt"/>
    </style:style>
    <style:style style:name="P53" style:family="paragraph" style:parent-style-name="Standard">
      <style:paragraph-properties fo:margin-left="2.54cm" fo:margin-right="0cm" fo:margin-top="0cm" fo:margin-bottom="0.3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style="italic" officeooo:paragraph-rsid="0017d255" style:font-size-asian="12pt" style:font-style-asian="italic" style:font-name-complex="Times New Roman1" style:font-size-complex="12pt" style:font-style-complex="italic"/>
    </style:style>
    <style:style style:name="P5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55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33ac73" style:font-size-asian="12pt" style:font-size-complex="12pt"/>
    </style:style>
    <style:style style:name="P56" style:family="paragraph" style:parent-style-name="Standard">
      <style:paragraph-properties fo:margin-left="2.54cm" fo:margin-right="0cm" fo:margin-top="0cm" fo:margin-bottom="0.3cm" loext:contextual-spacing="false" fo:text-align="justify" style:justify-single-word="false" fo:text-indent="0cm" style:auto-text-indent="false"/>
      <style:text-properties style:font-name="Arial" fo:font-size="12pt" officeooo:paragraph-rsid="0034882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100116" style:font-weight-asian="bold"/>
    </style:style>
    <style:style style:name="T4" style:family="text">
      <style:text-properties fo:color="#000000" fo:font-weight="bold" officeooo:rsid="0011fe4a" style:font-weight-asian="bold"/>
    </style:style>
    <style:style style:name="T5" style:family="text">
      <style:text-properties fo:color="#000000" fo:font-weight="bold" officeooo:rsid="00138695" style:font-weight-asian="bold"/>
    </style:style>
    <style:style style:name="T6" style:family="text">
      <style:text-properties fo:color="#000000" fo:font-weight="bold" officeooo:rsid="00149a99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72ef8" style:font-weight-asian="bold" style:font-weight-complex="bold"/>
    </style:style>
    <style:style style:name="T9" style:family="text">
      <style:text-properties fo:color="#000000" fo:font-weight="bold" officeooo:rsid="0029272f" style:font-weight-asian="bold" style:font-weight-complex="bold"/>
    </style:style>
    <style:style style:name="T10" style:family="text">
      <style:text-properties fo:color="#000000" fo:font-weight="bold" officeooo:rsid="0014daf0" style:font-weight-asian="bold"/>
    </style:style>
    <style:style style:name="T11" style:family="text">
      <style:text-properties fo:color="#000000" fo:font-weight="bold" officeooo:rsid="00169014" style:font-weight-asian="bold"/>
    </style:style>
    <style:style style:name="T12" style:family="text">
      <style:text-properties fo:color="#000000" fo:font-weight="bold" officeooo:rsid="00172ef8" style:font-weight-asian="bold"/>
    </style:style>
    <style:style style:name="T13" style:family="text">
      <style:text-properties fo:color="#000000" fo:font-weight="bold" officeooo:rsid="001af686" style:font-weight-asian="bold"/>
    </style:style>
    <style:style style:name="T14" style:family="text">
      <style:text-properties fo:color="#000000" fo:font-weight="bold" officeooo:rsid="001d8bf8" style:font-weight-asian="bold"/>
    </style:style>
    <style:style style:name="T15" style:family="text">
      <style:text-properties fo:color="#000000" fo:font-weight="bold" officeooo:rsid="00200243" style:font-weight-asian="bold"/>
    </style:style>
    <style:style style:name="T16" style:family="text">
      <style:text-properties fo:color="#000000" fo:font-weight="bold" officeooo:rsid="002020f4" style:font-weight-asian="bold"/>
    </style:style>
    <style:style style:name="T17" style:family="text">
      <style:text-properties fo:color="#000000" fo:font-weight="bold" officeooo:rsid="00273116" style:font-weight-asian="bold"/>
    </style:style>
    <style:style style:name="T18" style:family="text">
      <style:text-properties fo:color="#000000" fo:font-weight="bold" officeooo:rsid="0035ba20" style:font-weight-asian="bold"/>
    </style:style>
    <style:style style:name="T19" style:family="text">
      <style:text-properties fo:color="#000000" fo:font-weight="bold" fo:background-color="transparent" loext:char-shading-value="0" style:font-weight-asian="bold"/>
    </style:style>
    <style:style style:name="T20" style:family="text">
      <style:text-properties fo:color="#000000" fo:font-weight="bold" officeooo:rsid="00273116" fo:background-color="transparent" loext:char-shading-value="0" style:font-weight-asian="bold"/>
    </style:style>
    <style:style style:name="T21" style:family="text">
      <style:text-properties fo:color="#000000" officeooo:rsid="000dcf92"/>
    </style:style>
    <style:style style:name="T22" style:family="text">
      <style:text-properties fo:color="#000000" officeooo:rsid="000ed348"/>
    </style:style>
    <style:style style:name="T23" style:family="text">
      <style:text-properties fo:color="#000000" officeooo:rsid="00100116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fo:font-weight="normal" officeooo:rsid="00100116" style:font-weight-asian="normal" style:font-weight-complex="normal"/>
    </style:style>
    <style:style style:name="T26" style:family="text">
      <style:text-properties fo:color="#000000" fo:font-weight="normal" officeooo:rsid="0011fe4a" style:font-weight-asian="normal" style:font-weight-complex="normal"/>
    </style:style>
    <style:style style:name="T27" style:family="text">
      <style:text-properties fo:color="#000000" fo:font-weight="normal" officeooo:rsid="00149a99" style:font-weight-asian="normal" style:font-weight-complex="normal"/>
    </style:style>
    <style:style style:name="T28" style:family="text">
      <style:text-properties fo:color="#000000" fo:font-weight="normal" officeooo:rsid="00172ef8" style:font-weight-asian="normal" style:font-weight-complex="normal"/>
    </style:style>
    <style:style style:name="T29" style:family="text">
      <style:text-properties fo:color="#000000" fo:font-weight="normal" officeooo:rsid="00269b33" style:font-weight-asian="normal" style:font-weight-complex="normal"/>
    </style:style>
    <style:style style:name="T30" style:family="text">
      <style:text-properties fo:color="#000000" fo:font-weight="normal" officeooo:rsid="002020f4" style:font-weight-asian="normal" style:font-weight-complex="normal"/>
    </style:style>
    <style:style style:name="T31" style:family="text">
      <style:text-properties fo:color="#000000" fo:font-weight="normal" officeooo:rsid="00273116" style:font-weight-asian="normal" style:font-weight-complex="normal"/>
    </style:style>
    <style:style style:name="T32" style:family="text">
      <style:text-properties fo:color="#000000" fo:font-weight="normal" officeooo:rsid="0033ac73" style:font-weight-asian="normal" style:font-weight-complex="normal"/>
    </style:style>
    <style:style style:name="T33" style:family="text">
      <style:text-properties fo:color="#000000" fo:font-weight="normal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149a99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officeooo:rsid="001d8bf8" fo:background-color="transparent" loext:char-shading-value="0" style:font-weight-asian="normal" style:font-weight-complex="normal"/>
    </style:style>
    <style:style style:name="T36" style:family="text">
      <style:text-properties fo:color="#000000" fo:font-weight="normal" officeooo:rsid="00269b33" fo:background-color="transparent" loext:char-shading-value="0" style:font-weight-asian="normal" style:font-weight-complex="normal"/>
    </style:style>
    <style:style style:name="T37" style:family="text">
      <style:text-properties fo:color="#000000" officeooo:rsid="0011fe4a"/>
    </style:style>
    <style:style style:name="T38" style:family="text">
      <style:text-properties fo:color="#000000" officeooo:rsid="00149a99"/>
    </style:style>
    <style:style style:name="T39" style:family="text">
      <style:text-properties fo:color="#000000" officeooo:rsid="0014daf0"/>
    </style:style>
    <style:style style:name="T40" style:family="text">
      <style:text-properties fo:color="#000000" officeooo:rsid="00169014"/>
    </style:style>
    <style:style style:name="T41" style:family="text">
      <style:text-properties fo:color="#000000" officeooo:rsid="00172ef8"/>
    </style:style>
    <style:style style:name="T42" style:family="text">
      <style:text-properties fo:color="#000000" officeooo:rsid="0017d255"/>
    </style:style>
    <style:style style:name="T43" style:family="text">
      <style:text-properties fo:color="#000000" officeooo:rsid="0018c00d"/>
    </style:style>
    <style:style style:name="T44" style:family="text">
      <style:text-properties fo:color="#000000" officeooo:rsid="0018e1f5"/>
    </style:style>
    <style:style style:name="T45" style:family="text">
      <style:text-properties fo:color="#000000" officeooo:rsid="001aa71f"/>
    </style:style>
    <style:style style:name="T46" style:family="text">
      <style:text-properties fo:color="#000000" officeooo:rsid="001af686"/>
    </style:style>
    <style:style style:name="T47" style:family="text">
      <style:text-properties fo:color="#000000" officeooo:rsid="001d8bf8"/>
    </style:style>
    <style:style style:name="T48" style:family="text">
      <style:text-properties fo:color="#000000" officeooo:rsid="001f230e"/>
    </style:style>
    <style:style style:name="T49" style:family="text">
      <style:text-properties fo:color="#000000" officeooo:rsid="00200243"/>
    </style:style>
    <style:style style:name="T50" style:family="text">
      <style:text-properties fo:color="#000000" officeooo:rsid="002020f4"/>
    </style:style>
    <style:style style:name="T51" style:family="text">
      <style:text-properties fo:color="#000000" officeooo:rsid="00269b33"/>
    </style:style>
    <style:style style:name="T52" style:family="text">
      <style:text-properties fo:color="#000000" fo:background-color="transparent" loext:char-shading-value="0"/>
    </style:style>
    <style:style style:name="T53" style:family="text">
      <style:text-properties fo:color="#000000" officeooo:rsid="00269b33" fo:background-color="transparent" loext:char-shading-value="0"/>
    </style:style>
    <style:style style:name="T54" style:family="text">
      <style:text-properties fo:color="#000000" officeooo:rsid="00302e7c" fo:background-color="transparent" loext:char-shading-value="0"/>
    </style:style>
    <style:style style:name="T55" style:family="text">
      <style:text-properties fo:color="#000000" officeooo:rsid="0014daf0" fo:background-color="transparent" loext:char-shading-value="0"/>
    </style:style>
    <style:style style:name="T56" style:family="text">
      <style:text-properties fo:color="#000000" officeooo:rsid="00273116" fo:background-color="transparent" loext:char-shading-value="0"/>
    </style:style>
    <style:style style:name="T57" style:family="text">
      <style:text-properties fo:color="#000000" officeooo:rsid="00273116"/>
    </style:style>
    <style:style style:name="T58" style:family="text">
      <style:text-properties fo:color="#000000" officeooo:rsid="002a165c"/>
    </style:style>
    <style:style style:name="T59" style:family="text">
      <style:text-properties fo:color="#000000" style:text-underline-style="solid" style:text-underline-width="auto" style:text-underline-color="font-color"/>
    </style:style>
    <style:style style:name="T60" style:family="text">
      <style:text-properties fo:color="#000000" officeooo:rsid="003139d4"/>
    </style:style>
    <style:style style:name="T61" style:family="text">
      <style:text-properties fo:color="#000000" officeooo:rsid="00332814"/>
    </style:style>
    <style:style style:name="T62" style:family="text">
      <style:text-properties fo:color="#000000" officeooo:rsid="0033ac73"/>
    </style:style>
    <style:style style:name="T63" style:family="text">
      <style:text-properties fo:color="#000000" officeooo:rsid="00348826"/>
    </style:style>
    <style:style style:name="T64" style:family="text">
      <style:text-properties fo:color="#000000" officeooo:rsid="0035ba20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11fe4a" style:font-weight-asian="bold"/>
    </style:style>
    <style:style style:name="T67" style:family="text">
      <style:text-properties fo:font-weight="bold" officeooo:rsid="00149a99" style:font-weight-asian="bold"/>
    </style:style>
    <style:style style:name="T68" style:family="text">
      <style:text-properties fo:font-weight="bold" officeooo:rsid="0014daf0" style:font-weight-asian="bold"/>
    </style:style>
    <style:style style:name="T69" style:family="text">
      <style:text-properties fo:font-weight="bold" officeooo:rsid="00172ef8" style:font-weight-asian="bold"/>
    </style:style>
    <style:style style:name="T70" style:family="text">
      <style:text-properties fo:font-weight="bold" officeooo:rsid="000dcf92" style:font-weight-asian="bold"/>
    </style:style>
    <style:style style:name="T71" style:family="text">
      <style:text-properties fo:font-weight="bold" officeooo:rsid="001af686" style:font-weight-asian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2aeba8" style:font-weight-asian="bold" style:font-weight-complex="bold"/>
    </style:style>
    <style:style style:name="T74" style:family="text">
      <style:text-properties fo:font-weight="bold" officeooo:rsid="002d2fc5" style:font-weight-asian="bold" style:font-weight-complex="bold"/>
    </style:style>
    <style:style style:name="T75" style:family="text">
      <style:text-properties officeooo:rsid="00269b33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3818b8" style:font-weight-asian="normal" style:font-weight-complex="normal"/>
    </style:style>
    <style:style style:name="T78" style:family="text">
      <style:text-properties fo:font-weight="normal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1d8bf8" fo:background-color="transparent" loext:char-shading-value="0" style:font-weight-asian="normal" style:font-weight-complex="normal"/>
    </style:style>
    <style:style style:name="T80" style:family="text">
      <style:text-properties officeooo:rsid="00273116"/>
    </style:style>
    <style:style style:name="T81" style:family="text">
      <style:text-properties officeooo:rsid="0029272f"/>
    </style:style>
    <style:style style:name="T82" style:family="text">
      <style:text-properties officeooo:rsid="002aeba8"/>
    </style:style>
    <style:style style:name="T83" style:family="text">
      <style:text-properties officeooo:rsid="002d2fc5"/>
    </style:style>
    <style:style style:name="T84" style:family="text">
      <style:text-properties officeooo:rsid="002d6626"/>
    </style:style>
    <style:style style:name="T85" style:family="text">
      <style:text-properties officeooo:rsid="00332814"/>
    </style:style>
    <style:style style:name="T86" style:family="text">
      <style:text-properties officeooo:rsid="0035ba20"/>
    </style:style>
    <style:style style:name="T87" style:family="text">
      <style:text-properties officeooo:rsid="0035ba20" fo:background-color="#ffcc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5">TRABALHO DE </text:span><text:span text:style-name="T70">CONCLUSÃO DE </text:span><text:span text:style-name="T65">CURSO – TC</text:span><text:span text:style-name="T70">C</text:span></text:p>
      <text:p text:style-name="P9">REGULAMENTO </text:p>
      <text:p text:style-name="P10"/>
      <text:p text:style-name="P10"/>
      <text:p text:style-name="P12">1. APRESENTAÇÃO</text:p>
      <text:p text:style-name="P7"><text:span text:style-name="T1">O Trabalho de </text:span><text:span text:style-name="T21">Conclusão de </text:span><text:span text:style-name="T1">Curso </text:span><text:span text:style-name="T51">(TCC) </text:span><text:span text:style-name="T1">é o conjunto de atividades desenvolvidas no âmbito das disciplinas </text:span><text:span text:style-name="T21">MEC</text:span><text:span text:style-name="T1"> </text:span><text:span text:style-name="T21">497</text:span><text:span text:style-name="T1">-Trabalho de </text:span><text:span text:style-name="T21">Conclusão de </text:span><text:span text:style-name="T1">Curso </text:span><text:span text:style-name="T21">I</text:span><text:span text:style-name="T1"> e </text:span><text:span text:style-name="T21">MEC</text:span><text:span text:style-name="T1"> </text:span><text:span text:style-name="T21">49</text:span><text:span text:style-name="T22">9</text:span><text:span text:style-name="T1">-Trabalho de </text:span><text:span text:style-name="T21">Conclusão de </text:span><text:span text:style-name="T1">Curso </text:span><text:span text:style-name="T21">II, </text:span><text:span text:style-name="T1">pelos alunos matriculados nos dois últimos períodos de graduação do Curso de </text:span><text:span text:style-name="T21">Engenharia Mecânica </text:span><text:span text:style-name="T1">– UFV, </text:span><text:span text:style-name="T42">atendendo ao disposto no artigo 7° da Resolução Nº 11, de 11 de março de 2002, que estabelece as diretrizes curriculares para os cursos de Graduação em Engenharia:</text:span></text:p>
      <text:p text:style-name="P53">Parágrafo único. É obrigatório o trabalho final de curso como atividade de síntese e integração de conhecimento. </text:p>
      <text:p text:style-name="P2"><text:span text:style-name="T1">O Trabalho de </text:span><text:span text:style-name="T21">Conclusão de </text:span><text:span text:style-name="T1">Curso </text:span><text:span text:style-name="T22">t</text:span><text:span text:style-name="T1">em como objetivo principal a realização de um trabalho individual e final dos estudos de graduação em </text:span><text:span text:style-name="T21">Engenharia Mecânica</text:span><text:span text:style-name="T1">. </text:span></text:p>
      <text:p text:style-name="P2"><text:span text:style-name="T1">O tema do TC</text:span><text:span text:style-name="T22">C</text:span><text:span text:style-name="T1"> será de </text:span><text:span text:style-name="T22">escolha</text:span><text:span text:style-name="T1"> do aluno, desde que relacionado com as atribuições profissionais </text:span><text:span text:style-name="T22">do engenheiro mecânico</text:span><text:span text:style-name="T1">.</text:span></text:p>
      <text:p text:style-name="P1"><text:span text:style-name="T1">O desenvolvimento do trabalho será feito sob supervisão de </text:span><text:span text:style-name="T22">um </text:span><text:span text:style-name="T1">professor orientador escolhido pelo estudante entre os docentes do Departamento de </text:span><text:span text:style-name="T22">Engenharia </text:span><text:span text:style-name="T43">de Produção e </text:span><text:span text:style-name="T22">Mecânic</text:span><text:span text:style-name="T43">a</text:span><text:span text:style-name="T1">, de modo que envolva todos os procedimentos de uma </text:span><text:span text:style-name="T59">investigação técnico-científica</text:span><text:span text:style-name="T1">.</text:span></text:p>
      <text:p text:style-name="P1"><text:span text:style-name="T1">As disciplinas </text:span><text:span text:style-name="T22">MEC 497 e MEC 499</text:span><text:span text:style-name="T1"> serão oferecidas obrigatoriamente todo semestre.</text:span></text:p>
      <text:p text:style-name="P14"/>
      <text:p text:style-name="P12">2. DA COORDENAÇÃO</text:p>
      <text:p text:style-name="P2"><text:span text:style-name="T2">2.1. </text:span><text:span text:style-name="T1">A coordenação do TC</text:span><text:span text:style-name="T22">C</text:span><text:span text:style-name="T1"> será composta pelo coordenador da disciplina </text:span><text:span text:style-name="T22">MEC 497</text:span><text:span text:style-name="T1"> e pelo coordenador da disciplina </text:span><text:span text:style-name="T22">MEC 499</text:span><text:span text:style-name="T1">.</text:span></text:p>
      <text:p text:style-name="P1"><text:span text:style-name="T2">2.2</text:span><text:span text:style-name="T1">. Cabe à coordenação do TC</text:span><text:span text:style-name="T22">C</text:span><text:span text:style-name="T1">:</text:span></text:p>
      <text:p text:style-name="P29"><text:span text:style-name="T1">a) coordenar e prover meios para o bom desenvolvimento dos trabalhos das disciplinas </text:span><text:span text:style-name="T22">MEC 497 e MEC 499</text:span><text:span text:style-name="T1">;</text:span></text:p>
      <text:p text:style-name="P39">b) promover a realização de seminários, cursos, debates e reuniões periódicas com orientadores e orientandos no âmbito das disciplinas acima citadas;</text:p>
      <text:p text:style-name="P29"><text:span text:style-name="T1">c) manter arquivo corrente para cada aluno matriculado nas disciplinas </text:span><text:span text:style-name="T22">MEC 497 e MEC 499</text:span><text:span text:style-name="T1">, contendo os trabalhos finais dos alunos e os pareceres emitidos pelo orientador e, ou pelas bancas de avaliação;</text:span></text:p>
      <text:p text:style-name="P29"><text:span text:style-name="T1">d) organizar a avaliação final dos trabalhos das disciplinas </text:span><text:span text:style-name="T22">MEC 497 e MEC 499</text:span><text:span text:style-name="T1">, convocando a banca e divulgando datas, horários e locais, e provendo meios necessários para sua realização;</text:span></text:p>
      <text:p text:style-name="P29"><text:span text:style-name="T22">e</text:span><text:span text:style-name="T1">) encaminhar, após a avaliação final, cópia dos trabalhos finais das disciplinas </text:span><text:span text:style-name="T22">MEC 497 e MEC 499</text:span><text:span text:style-name="T1">, juntamente com os formulários de avaliação, para serem </text:span><text:soft-page-break/><text:span text:style-name="T1">arquivados </text:span><text:span text:style-name="T22">pelo secretário da graduação;</text:span></text:p>
      <text:p text:style-name="P30"><text:span text:style-name="T23">f</text:span><text:span text:style-name="T1">) controlar a presença dos alunos nas aulas teóricas da disciplina </text:span><text:span text:style-name="T22">MEC 497</text:span><text:span text:style-name="T1">;</text:span></text:p>
      <text:p text:style-name="P15"/>
      <text:p text:style-name="P15"/>
      <text:p text:style-name="P12">3. DA ORIENTAÇÃO</text:p>
      <text:p text:style-name="P3"><text:span text:style-name="T2">3.1. </text:span><text:span text:style-name="T1">A orientação do T</text:span><text:span text:style-name="T42">C</text:span><text:span text:style-name="T1">C será exercida por um professor orientador, escolhido entre os professores do </text:span><text:span text:style-name="T44">Departamento </text:span><text:span text:style-name="T22">Engenharia </text:span><text:span text:style-name="T44">de Produção e </text:span><text:span text:style-name="T22">Mecânica </text:span><text:span text:style-name="T44">da </text:span><text:span text:style-name="T1">UFV. Durante o desenvolvimento do trabalho, o aluno poderá contar com a colaboração de um coorientador.</text:span></text:p>
      <text:p text:style-name="P1"><text:span text:style-name="T2">3.2. </text:span><text:span text:style-name="T1">O orientador será escolhido pelo aluno, podendo a coordenação </text:span><text:span text:style-name="T23">das disciplinas </text:span><text:span text:style-name="T1">sugerir professores com atribuições profissionais em sua formação </text:span><text:span text:style-name="T23">acadêmica adequada</text:span><text:span text:style-name="T1"> ao tema de investigação.</text:span></text:p>
      <text:p text:style-name="P1"><text:span text:style-name="T2">3.3. </text:span><text:span text:style-name="T1">Cabe ao orientador:</text:span></text:p>
      <text:p text:style-name="P28"><text:span text:style-name="T3">a)</text:span><text:span text:style-name="T2"> </text:span><text:span text:style-name="T25">A</text:span><text:span text:style-name="T1">companhar criticamente o desenvolvimento do trabalho, orientar a definição da metodologia e oferecer subsídios para a sua execução;</text:span></text:p>
      <text:p text:style-name="P28"><text:span text:style-name="T3">b)</text:span><text:span text:style-name="T2"> </text:span><text:span text:style-name="T25">A</text:span><text:span text:style-name="T1">companhar o desempenho e a assiduidade dos seus orientandos ao longo do semestre letivo;</text:span></text:p>
      <text:p text:style-name="P28"><text:span text:style-name="T3">c)</text:span><text:span text:style-name="T2"> </text:span><text:span text:style-name="T25">S</text:span><text:span text:style-name="T1">ugerir nomes para compor as bancas de avaliação dos seus orientados, tanto na disciplina </text:span><text:span text:style-name="T23">MEC 497</text:span><text:span text:style-name="T1"> quanto em </text:span><text:span text:style-name="T23">MEC 4</text:span><text:span text:style-name="T1">99;</text:span></text:p>
      <text:p text:style-name="P28"><text:span text:style-name="T3">d)</text:span><text:span text:style-name="T2"> </text:span><text:span text:style-name="T25">P</text:span><text:span text:style-name="T1">residir as bancas de avaliação;</text:span></text:p>
      <text:p text:style-name="P30"><text:span text:style-name="T3">e)</text:span><text:span text:style-name="T2"> </text:span><text:span text:style-name="T25">E</text:span><text:span text:style-name="T1">ncaminhar aos coordenadores das disciplinas as fichas de avaliação dos seus orientandos.</text:span></text:p>
      <text:p text:style-name="P1"><text:span text:style-name="T2">3.4. </text:span><text:span text:style-name="T1">Recomenda-se que o número de orientandos por professor nas atividades d</text:span><text:span text:style-name="T23">e</text:span><text:span text:style-name="T1"> TC</text:span><text:span text:style-name="T23">C</text:span><text:span text:style-name="T1"> seja, no máximo, igual a 4 (quatro) </text:span><text:span text:style-name="T23">por disciplina</text:span><text:span text:style-name="T1">.</text:span></text:p>
      <text:p text:style-name="P14"/>
      <text:p text:style-name="P13">4. DA COORIENTAÇÃO</text:p>
      <text:p text:style-name="P1"><text:span text:style-name="T2">4.1. </text:span><text:span text:style-name="T1">O coorientador é aquele que deverá acompanhar o processo de desenvolvimento do </text:span><text:span text:style-name="T45">trabalho</text:span><text:span text:style-name="T1"> durante todo o semestre. </text:span></text:p>
      <text:p text:style-name="P1"><text:span text:style-name="T2">4.2. </text:span><text:span text:style-name="T1">O aluno poderá indicar a necessidade de um coorientador, em comum acordo com o orientador, caso a especificidade do tema a ser desenvolvido assim o exija.</text:span></text:p>
      <text:p text:style-name="P1"><text:span text:style-name="T2">4.3. </text:span><text:span text:style-name="T1">Cabe ao coorientador acompanhar o desenvolvimento do trabalho do aluno, juntamente com o professor orientador.</text:span></text:p>
      <text:p text:style-name="P1"><text:span text:style-name="T2">4.4. </text:span><text:span text:style-name="T1">A coorientação do T</text:span><text:span text:style-name="T37">C</text:span><text:span text:style-name="T1">C poderá ser exercida por um professor </text:span><text:span text:style-name="T60">do magistério superior ou </text:span><text:span text:style-name="T61">por </text:span><text:span text:style-name="T60">um profissional de uma empresa vinculada ao projeto.</text:span></text:p>
      <text:p text:style-name="P1"><text:span text:style-name="T2">4.5. </text:span><text:span text:style-name="T1">A participação do coorientador deverá ser devidamente registrada junto à coordenação do T</text:span><text:span text:style-name="T37">C</text:span><text:span text:style-name="T1">C e seu nome deverá ser indicado, juntamente com o nome do professor orientador, nos trabalhos finais das disciplinas </text:span><text:span text:style-name="T37">MEC 4</text:span><text:span text:style-name="T1">9</text:span><text:span text:style-name="T37">7</text:span><text:span text:style-name="T1"> e </text:span><text:span text:style-name="T37">MEC 4</text:span><text:span text:style-name="T1">99 que serão apresentados à banca de avaliação e arquivados </text:span><text:span text:style-name="T37">no DEP</text:span><text:span text:style-name="T1">.</text:span></text:p>
      <text:p text:style-name="P14"/>
      <text:p text:style-name="P11"><text:soft-page-break/><text:span text:style-name="T65">5. DA DISCIPLINA </text:span><text:span text:style-name="T66">MEC</text:span><text:span text:style-name="T65"> </text:span><text:span text:style-name="T66">4</text:span><text:span text:style-name="T65">9</text:span><text:span text:style-name="T66">7</text:span><text:span text:style-name="T65"> – TRABALHO </text:span><text:span text:style-name="T66">CONCLUSÃO </text:span><text:span text:style-name="T65">DE CURSO </text:span><text:span text:style-name="T66">I</text:span><text:span text:style-name="T65"> – FUNDAMENTAÇÃO </text:span><text:span text:style-name="T66">TEÓRICA </text:span><text:span text:style-name="T71">E METODOLÓGICA</text:span></text:p>
      <text:p text:style-name="P4"><text:span text:style-name="T4">5</text:span><text:span text:style-name="T2">.1. OBJETIVO: </text:span><text:span text:style-name="T1">A disciplina </text:span><text:span text:style-name="T37">MEC 4</text:span><text:span text:style-name="T1">9</text:span><text:span text:style-name="T37">7 deve</text:span><text:span text:style-name="T1"> </text:span><text:span text:style-name="T37">oferecer</text:span><text:span text:style-name="T1"> ao aluno a oportunidade de estudar tópicos de seu interesse, visando ao seu trabalho de conclusão de curso. Tem por objetivo desenvolver uma </text:span><text:span text:style-name="T46">pequisa</text:span><text:span text:style-name="T1"> teórico-prática ou </text:span><text:span text:style-name="T46">projeto </text:span><text:span text:style-name="T1">de formação profissional, como atividade de síntese e integração de conhecimento e consolidação das técnicas de pesquisa </text:span><text:span text:style-name="T46">e projeto</text:span><text:span text:style-name="T1">, que </text:span><text:span text:style-name="T46">culminará no planejamento d</text:span><text:span text:style-name="T1">as atividades </text:span><text:span text:style-name="T46">a serem </text:span><text:span text:style-name="T1">desenvolvidas na disciplina </text:span><text:span text:style-name="T37">MEC 4</text:span><text:span text:style-name="T1">99.</text:span></text:p>
      <text:p text:style-name="P4"><text:span text:style-name="T4">5</text:span><text:span text:style-name="T2">.2. PRODUTOS: </text:span><text:span text:style-name="T1">Na disciplina </text:span><text:span text:style-name="T37">MEC 4</text:span><text:span text:style-name="T1">9</text:span><text:span text:style-name="T37">7</text:span><text:span text:style-name="T1">, o aluno deverá produzir os seguintes trabalhos:</text:span></text:p>
      <text:p text:style-name="P28"><text:span text:style-name="T4">a) </text:span><text:span text:style-name="T13">Tema de Trabalho</text:span><text:span text:style-name="T2">: </text:span><text:span text:style-name="T1">ao final do primeiro mês de aulas, o aluno deverá entregar à Coordenação da disciplina um </text:span><text:span text:style-name="T46">documento</text:span><text:span text:style-name="T1"> contendo a descrição do objeto de estudo, acompanhado da carta de aceite do orientador.</text:span></text:p>
      <text:p text:style-name="P32"><text:span text:style-name="T4">b)</text:span><text:span text:style-name="T2"> Projeto de </text:span><text:span text:style-name="T14">TCC</text:span><text:span text:style-name="T2">: </text:span><text:span text:style-name="T1">ao final do semestre, o aluno deverá entregar um </text:span><text:span text:style-name="T47">documento</text:span><text:span text:style-name="T1"> contendo </text:span><text:span text:style-name="T47">o referencial teórico e a metodologia </text:span><text:span text:style-name="T1">proposta </text:span><text:span text:style-name="T47">para o </text:span><text:span text:style-name="T1">trabalho </text:span><text:span text:style-name="T47">de</text:span><text:span text:style-name="T1"> </text:span><text:span text:style-name="T37">MEC 4</text:span><text:span text:style-name="T1">99, com o cronograma das atividades previstas.</text:span></text:p>
      <text:p text:style-name="P1"><text:span text:style-name="T4">5</text:span><text:span text:style-name="T2">.3. AVALIAÇÕES: </text:span><text:span text:style-name="T1">O aluno terá </text:span><text:span text:style-name="T49">três</text:span><text:span text:style-name="T1"> avaliações:</text:span></text:p>
      <text:p text:style-name="P33"><text:span text:style-name="T4">5.3.</text:span><text:span text:style-name="T5">1.</text:span><text:span text:style-name="T2"> </text:span><text:span text:style-name="T26">O</text:span><text:span text:style-name="T1"> coordenador da disciplina atribuirá nota ao desempenho do aluno nas aulas teóricas, a partir da frequência às aulas e do conteúdo das atividades previstas.</text:span></text:p>
      <text:p text:style-name="P34"><text:span text:style-name="T4">5.3.</text:span><text:span text:style-name="T15">2</text:span><text:span text:style-name="T5">.</text:span><text:span text:style-name="T2"> </text:span><text:span text:style-name="T26">O</text:span><text:span text:style-name="T1"> coordenador da disciplina atribuirá nota </text:span><text:span text:style-name="T49">à qualidade do texto final apresentado</text:span><text:span text:style-name="T1">.</text:span></text:p>
      <text:p text:style-name="P34"><text:span text:style-name="T4">5.3.</text:span><text:span text:style-name="T15">3</text:span><text:span text:style-name="T5">.</text:span><text:span text:style-name="T2"> </text:span><text:span text:style-name="T1">Na avaliação final será conferida nota </text:span><text:span text:style-name="T48">ao Projeto de TCC</text:span><text:span text:style-name="T1">, por uma banca de avaliação composta por </text:span><text:span text:style-name="T61">no mínimo </text:span><text:span text:style-name="T47">2</text:span><text:span text:style-name="T1"> (</text:span><text:span text:style-name="T47">dois</text:span><text:span text:style-name="T1">) membros: o professor orientador e </text:span><text:span text:style-name="T47">outro</text:span><text:span text:style-name="T61">(s)</text:span><text:span text:style-name="T1"> membro</text:span><text:span text:style-name="T61">(s)</text:span><text:span text:style-name="T1"> </text:span><text:span text:style-name="T47">indicado</text:span><text:span text:style-name="T61">(s)</text:span><text:span text:style-name="T47"> pelo professor orientador</text:span><text:span text:style-name="T1">.</text:span></text:p>
      <text:p text:style-name="P49"><text:span text:style-name="T1">a) as datas de entrega e defesa d</text:span><text:span text:style-name="T48">o</text:span><text:span text:style-name="T1"> </text:span><text:span text:style-name="T48">Projeto de TCC</text:span><text:span text:style-name="T1"> serão previamente estabelecidas pela coordenação da disciplina, em comum acordo com </text:span><text:span text:style-name="T48">os</text:span><text:span text:style-name="T1"> orientadores;</text:span></text:p>
      <text:p text:style-name="P51"><text:span text:style-name="T85">b</text:span>) a sistemática da defesa e os critérios de avaliação serão previamente estabelecidos e divulgados pela coordenação da disciplina;</text:p>
      <text:p text:style-name="P51"><text:span text:style-name="T85">c</text:span>) cada membro da banca conferirá uma nota de zero a 100 (cem) e a nota final corresponderá à média aritmética das notas atribuídas nesta etapa.</text:p>
      <text:p text:style-name="P28"><text:span text:style-name="T5">5.3.</text:span><text:span text:style-name="T15">4</text:span><text:span text:style-name="T5">.</text:span><text:span text:style-name="T1"> A nota final será a soma das </text:span><text:span text:style-name="T61">três</text:span><text:span text:style-name="T1"> avaliações definidas acima, sendo que o peso de cada avaliação será: </text:span><text:span text:style-name="T49">25</text:span><text:span text:style-name="T1">% para cada avaliação </text:span><text:span text:style-name="T49">do coordenador da disciplina </text:span><text:span text:style-name="T1">e </text:span><text:span text:style-name="T49">5</text:span><text:span text:style-name="T1">0% para a avaliação final </text:span><text:span text:style-name="T49">da banca examinadora</text:span><text:span text:style-name="T1">.</text:span></text:p>
      <text:p text:style-name="P28"><text:span text:style-name="T6">5</text:span><text:span text:style-name="T2">.3.</text:span><text:span text:style-name="T6">5</text:span><text:span text:style-name="T2">. </text:span><text:span text:style-name="T1">O conceito Q será atribuído a critério do orientador, em comum acordo com o coordenador da disciplina, </text:span><text:span text:style-name="T59">mediante a entrega do material produzido pelo aluno</text:span><text:span text:style-name="T1">.</text:span></text:p>
      <text:p text:style-name="P1"><text:span text:style-name="T6">5</text:span><text:span text:style-name="T2">.4. NORMAS DE APRESENTAÇÃO DOS TRABALHOS DE </text:span><text:span text:style-name="T6">MEC 4</text:span><text:span text:style-name="T2">9</text:span><text:span text:style-name="T6">7</text:span><text:span text:style-name="T2">:</text:span></text:p>
      <text:p text:style-name="P35"><text:span text:style-name="T6">5</text:span><text:span text:style-name="T2">.4.1. </text:span><text:span text:style-name="T13">Tema de Trabalho</text:span><text:span text:style-name="T19">:</text:span><text:span text:style-name="T2"> </text:span><text:span text:style-name="T1">O aluno entregará o </text:span><text:span text:style-name="T51">Tema de Trabalho</text:span><text:span text:style-name="T1"> ao coordenador da disciplina, em data e hora previamente estipuladas.</text:span></text:p>
      <text:p text:style-name="P35"><text:span text:style-name="T6">5</text:span><text:span text:style-name="T2">.4.2. Projeto de </text:span><text:span text:style-name="T14">TCC</text:span><text:span text:style-name="T19">: </text:span><text:span text:style-name="T1">Na data e hora previamente marcadas, o aluno entregará ao coordenador da disciplina 3 (três) cópias impressas e encadernadas d</text:span><text:span text:style-name="T51">o</text:span><text:span text:style-name="T1"> s</text:span><text:span text:style-name="T51">eu</text:span><text:span text:style-name="T1"> </text:span><text:span text:style-name="T51">Projeto de TCC</text:span><text:span text:style-name="T1">, para serem distribuídas entre os membros da banca de avaliação.</text:span></text:p>
      <text:p text:style-name="P28"><text:soft-page-break/><text:span text:style-name="T6">5</text:span><text:span text:style-name="T2">.4.3. </text:span><text:span text:style-name="T1">O Projeto de </text:span><text:span text:style-name="T51">TCC</text:span><text:span text:style-name="T1"> deverá ser elaborado seguindo as normas brasileiras para referências bibliográficas, citações e outros elementos de apresentação do conteúdo de uma pesquisa de cunho acadêmico e científico. As regras de diagramação exigidas são:</text:span></text:p>
      <text:p text:style-name="P52">a) As capas d<text:span text:style-name="T75">o</text:span> <text:span text:style-name="T78">Projeto de </text:span><text:span text:style-name="T79">TCC</text:span> bem como as folhas de rosto deverão conter, pelo menos, os seguintes elementos: título do trabalho, nome do aluno, nome do orientador e do coorientador, quando for o caso, nome da disciplina e semestre/ano.</text:p>
      <text:p text:style-name="P48"><text:span text:style-name="T1">b) O restante da diagramação (fonte utilizada no texto, tamanho, espaçamento, ilustrações, etc.) </text:span><text:span text:style-name="T38">será definida pela coordenação da disciplina</text:span><text:span text:style-name="T1">.</text:span></text:p>
      <text:p text:style-name="P35"><text:span text:style-name="T6">5</text:span><text:span text:style-name="T2">.4.4. </text:span><text:span text:style-name="T27">Os arquivos digitais d</text:span><text:span text:style-name="T29">os</text:span><text:span text:style-name="T27"> </text:span><text:span text:style-name="T34">Projeto</text:span><text:span text:style-name="T36">s</text:span><text:span text:style-name="T34"> de </text:span><text:span text:style-name="T35">TCC</text:span><text:span text:style-name="T1"> serão arquivados n</text:span><text:span text:style-name="T38">o </text:span><text:span text:style-name="T1">D</text:span><text:span text:style-name="T38">EP </text:span><text:span text:style-name="T54">e poderão ser disponibilizados na página do curso de Engenharia Mecânica, desde de que seja autorizado pelo orientador do trabalho.</text:span></text:p>
      <text:p text:style-name="P35"><text:span text:style-name="T6">5</text:span><text:span text:style-name="T2">.4.5. Apresentação oral:</text:span><text:span text:style-name="T24"> </text:span><text:span text:style-name="T29">O </text:span><text:span text:style-name="T33">Projeto de </text:span><text:span text:style-name="T35">TCC</text:span><text:span text:style-name="T1"> será apresentada oralmente perante uma banca de avaliação, ao final do semestre. </text:span><text:span text:style-name="T61">A apresentação será realizada presencialmente ou por videoconferência.</text:span><text:span text:style-name="T1"> A forma de apresentação oral ficará a critério do aluno, devendo conter todos os elementos necessários para a perfeita compreensão d</text:span><text:span text:style-name="T51">o</text:span><text:span text:style-name="T1"> </text:span><text:span text:style-name="T33">Projeto de </text:span><text:span text:style-name="T35">TCC</text:span><text:span text:style-name="T1">. Será permitida a utilização de todo e qualquer <text:s/>recurso áudio-visual e/ou computacional na apresentação do trabalho, desde que o próprio aluno assuma a responsabilidade de providenciar e operar os equipamentos não disponíveis no D</text:span><text:span text:style-name="T38">EP</text:span><text:span text:style-name="T1">.</text:span></text:p>
      <text:p text:style-name="P1"><text:span text:style-name="T6">5</text:span><text:span text:style-name="T2">.5. PRAZOS DE ENTREGA E PENALIDADES:</text:span></text:p>
      <text:p text:style-name="P28"><text:span text:style-name="T6">5</text:span><text:span text:style-name="T2">.5.1 </text:span><text:span text:style-name="T1">A data de entrega do Projeto de </text:span><text:span text:style-name="T50">TCC</text:span><text:span text:style-name="T1"> ser</text:span><text:span text:style-name="T50">á</text:span><text:span text:style-name="T1"> marcada pelo coordenador da disciplina </text:span><text:span text:style-name="T50">e deverá ocorrer no mínimo três semanas antes do término do período vigente.</text:span></text:p>
      <text:p text:style-name="P37"><text:span text:style-name="T6">5</text:span><text:span text:style-name="T2">.5.2</text:span><text:span text:style-name="T24"> </text:span><text:span text:style-name="T27">A </text:span><text:span text:style-name="T24">defesa</text:span><text:span text:style-name="T27"> do trabalho deverá ser realizada </text:span><text:span text:style-name="T24">no mínimo 7 dias após a entrega do projeto de TCC aos membros da banca.</text:span></text:p>
      <text:p text:style-name="P35"><text:span text:style-name="T6">5</text:span><text:span text:style-name="T2">.5.</text:span><text:span text:style-name="T16">2</text:span><text:span text:style-name="T2">. </text:span><text:span text:style-name="T1">As datas de apresentação e defesa </text:span><text:span text:style-name="T52">d</text:span><text:span text:style-name="T53">o</text:span><text:span text:style-name="T52"> </text:span><text:span text:style-name="T33">Projeto de </text:span><text:span text:style-name="T35">TCC</text:span><text:span text:style-name="T1"> serão marcadas pelo coordenador da disciplina. Caberá ao aluno preparar sua exposição com, no mínimo, trinta minutos de antecedência, em sala previamente definida e usando equipamentos previamente solicitados à coordenação da disciplina.</text:span></text:p>
      <text:p text:style-name="P28"><text:span text:style-name="T6">5</text:span><text:span text:style-name="T2">.5.</text:span><text:span text:style-name="T16">3</text:span><text:span text:style-name="T1">. O atraso na entrega d</text:span><text:span text:style-name="T62">o Projeto de TCC</text:span><text:span text:style-name="T1"> terá uma redução na nota da avaliação final correspondente a 15% ao dia </text:span><text:span text:style-name="T58">de atraso</text:span><text:span text:style-name="T1">.</text:span></text:p>
      <text:p text:style-name="P39"/>
      <text:p text:style-name="P39"/>
      <text:p text:style-name="P11"><text:span text:style-name="T67">6</text:span><text:span text:style-name="T65">. DA DISCIPLINA </text:span><text:span text:style-name="T67">MEC 4</text:span><text:span text:style-name="T65">99 – TRABALHO DE </text:span><text:span text:style-name="T67">CONCLUSÃO DE </text:span><text:span text:style-name="T65">CURSO </text:span><text:span text:style-name="T67">II – </text:span><text:span text:style-name="T68">DESENVOLVIMENTO</text:span><text:span text:style-name="T67">:</text:span></text:p>
      <text:p text:style-name="P1"><text:span text:style-name="T10">6</text:span><text:span text:style-name="T2">.1. OBJETIVO: </text:span><text:span text:style-name="T1">A disciplina </text:span><text:span text:style-name="T39">MEC 4</text:span><text:span text:style-name="T1">99 tem por objetivo a realização de um trabalho individual que exprima a organização, o desenvolvimento e a síntese dos conhecimentos adquiridos pelo aluno ao longo do curso, permitindo avaliar sua capacitação para o exercício profissional d</text:span><text:span text:style-name="T39">o Engenheiro Mecânico.</text:span></text:p>
      <text:p text:style-name="P1"><text:span text:style-name="T10">6</text:span><text:span text:style-name="T2">.2. CONTEÚDO: </text:span><text:span text:style-name="T32">D</text:span><text:span text:style-name="T1">esenvolvi</text:span><text:span text:style-name="T62">mento do Projeto de TCC elaborado na disciplina MEC 497</text:span><text:span text:style-name="T1">.</text:span></text:p>
      <text:p text:style-name="P14"/>
      <text:p text:style-name="P5"><text:soft-page-break/><text:span text:style-name="T10">6</text:span><text:span text:style-name="T2">.3. PRODUTOS E NORMAS DE APRESENTAÇÃO DOS TRABALHOS DE </text:span><text:span text:style-name="T10">MEC 499</text:span></text:p>
      <text:p text:style-name="P28"><text:span text:style-name="T10">6</text:span><text:span text:style-name="T2">.3.1. </text:span><text:span text:style-name="T20">Monografia</text:span><text:span text:style-name="T19">:</text:span></text:p>
      <text:p text:style-name="P47"><text:span text:style-name="T1">a) </text:span><text:span text:style-name="T39">O</text:span><text:span text:style-name="T1"> aluno entregará à coordenação da disciplina </text:span><text:span text:style-name="T39">um</text:span><text:span text:style-name="T57">a</text:span><text:span text:style-name="T39"> </text:span><text:span text:style-name="T57">monografia</text:span><text:span text:style-name="T39"> </text:span></text:p>
      <text:p text:style-name="P50"><text:span text:style-name="T1">b) </text:span><text:span text:style-name="T57">A</text:span><text:span text:style-name="T1"> </text:span><text:span text:style-name="T57">monografia</text:span><text:span text:style-name="T39"> </text:span><text:span text:style-name="T1">terá formato </text:span><text:span text:style-name="T39">definido pela coordenação da disciplina </text:span><text:span text:style-name="T57">(modelo em anexo)</text:span><text:span text:style-name="T1">, </text:span><text:span text:style-name="T57">e </text:span><text:span text:style-name="T39">deverá </text:span><text:span text:style-name="T1">ser entregue em 3 (três) cópias impressas para serem enviadas pelo coordenador da disciplina aos membros da banca de avaliação.</text:span></text:p>
      <text:p text:style-name="P55"><text:span text:style-name="T39">c</text:span><text:span text:style-name="T1">) No prazo de até sete dias </text:span><text:span text:style-name="T39">após a defesa</text:span><text:span text:style-name="T1">, o aluno </text:span><text:span text:style-name="T39">deverá </text:span><text:span text:style-name="T1">entregar à coordenação da disciplina </text:span><text:span text:style-name="T39">o arquivo digital </text:span><text:span text:style-name="T1">que será arquivado no D</text:span><text:span text:style-name="T39">EP </text:span><text:span text:style-name="T54">e poderão ser disponibilizados na página do curso de Engenharia Mecânica, desde de que seja autorizado pelo orientador do trabalho.</text:span></text:p>
      <text:p text:style-name="P56"><text:span text:style-name="T55">d</text:span><text:span text:style-name="T54">) O cumprimento das normas de </text:span><text:span text:style-name="T56">elaboração da monografia</text:span><text:span text:style-name="T54"> é requisito indispensável para a submissão do trabalho do aluno à banca de avaliação.</text:span></text:p>
      <text:p text:style-name="P44"><text:span text:style-name="T80">6</text:span>.3.<text:span text:style-name="T80">2</text:span>. Apresentação oral:</text:p>
      <text:p text:style-name="P47"><text:span text:style-name="T39">a</text:span><text:span text:style-name="T1">) </text:span><text:span text:style-name="T39">o trabalho </text:span><text:span text:style-name="T1">será apresentad</text:span><text:span text:style-name="T39">o</text:span><text:span text:style-name="T1"> perante uma banca de avaliação, ao final do semestre.</text:span></text:p>
      <text:p text:style-name="P47"><text:span text:style-name="T39">b</text:span><text:span text:style-name="T1">) A apresentação será livre devendo conter todos os elementos necessários para a perfeita compreensão d</text:span><text:span text:style-name="T39">o trabalho</text:span><text:span text:style-name="T1">, inclusive </text:span><text:span text:style-name="T39">com modelos ou protótipos </text:span><text:span text:style-name="T1">que colaborem para a sua compreensão.</text:span></text:p>
      <text:p text:style-name="P47"><text:span text:style-name="T39">c</text:span><text:span text:style-name="T1">) Será permitida a utilização de recursos áudio-visuais e/ou computacionais, dentro das possibilidades do D</text:span><text:span text:style-name="T39">EP</text:span><text:span text:style-name="T1">.</text:span></text:p>
      <text:p text:style-name="P51"/>
      <text:p text:style-name="P1"><text:span text:style-name="T11">6</text:span><text:span text:style-name="T2">.4. AVALIAÇÕES:</text:span></text:p>
      <text:p text:style-name="P14">A avaliação do aluno será feita em duas etapas sucessivas: a pré-avaliação e a avaliação final.</text:p>
      <text:p text:style-name="P28"><text:span text:style-name="T11">6</text:span><text:span text:style-name="T2">.4.</text:span><text:span text:style-name="T17">1</text:span><text:span text:style-name="T2">. Pré-avaliação: </text:span><text:span text:style-name="T28">Cabe ao orientador a</text:span><text:span text:style-name="T24"> </text:span><text:span text:style-name="T1">pré-avaliação, </text:span><text:span text:style-name="T41">que</text:span><text:span text:style-name="T1"> tem como objetivo orientar o aluno a partir do material apresentado e avaliar o trabalho, considerando-se a coerência entre a proposta formulada na disciplina </text:span><text:span text:style-name="T40">MEC 497</text:span><text:span text:style-name="T1"> e a solução apresentada.</text:span></text:p>
      <text:p text:style-name="P51">a) Não será atribuída nota a esta etapa, entretanto será avaliada a condição do aluno de se submeter à banca de avaliação final do projeto.</text:p>
      <text:p text:style-name="P31"><text:span text:style-name="T12">6</text:span><text:span text:style-name="T2">.4.</text:span><text:span text:style-name="T17">2</text:span><text:span text:style-name="T2">. Avaliação final: </text:span><text:span text:style-name="T1">A avaliação final será feita por meio de defesa do trabalho final para uma banca, </text:span><text:span text:style-name="T63">presidida pelo orientador </text:span><text:span text:style-name="T64">e</text:span><text:span text:style-name="T63"> </text:span><text:span text:style-name="T1">composta por </text:span><text:span text:style-name="T63">no mínimo 2</text:span><text:span text:style-name="T1"> (</text:span><text:span text:style-name="T63">dois</text:span><text:span text:style-name="T1">) membros, </text:span><text:span text:style-name="T41">sendo </text:span><text:span text:style-name="T63">um membro</text:span><text:span text:style-name="T41"> indicado pelo coordenador da di</text:span><text:span text:style-name="T57">s</text:span><text:span text:style-name="T41">c</text:span><text:span text:style-name="T57">i</text:span><text:span text:style-name="T41">plina </text:span><text:span text:style-name="T63">e os demais </text:span><text:span text:style-name="T1"><text:s/>pelo orientador</text:span><text:span text:style-name="T41">. </text:span></text:p>
      <text:p text:style-name="P47"><text:span text:style-name="T41">a</text:span><text:span text:style-name="T1">) As datas para defesa dos trabalhos serão previamente estabelecidas pela coordenação da disciplina, em comum acordo com alunos e orientadores.</text:span></text:p>
      <text:p text:style-name="P47"><text:span text:style-name="T64">b</text:span><text:span text:style-name="T1">) Cada membro da banca conferirá uma nota de zero a 100 (cem) ao trabalho final do aluno. A nota final do aluno será a média aritmética das notas atribuídas pelos membros da banca.</text:span></text:p>
      <text:p text:style-name="P47"><text:span text:style-name="T64">c</text:span><text:span text:style-name="T1">) O aluno será considerado aprovado pela banca de avaliação se a nota </text:span><text:soft-page-break/><text:span text:style-name="T1">final foi igual ou superior a 60 (sessenta).</text:span></text:p>
      <text:p text:style-name="P47"><text:span text:style-name="T41">e</text:span><text:span text:style-name="T1">) O resultado da avaliação final será registrado em formulário próprio, acompanhado de parecer da banca de avaliação e entregue ao coordenador da disciplina.</text:span></text:p>
      <text:p text:style-name="P14"/>
      <text:p text:style-name="P14"/>
      <text:p text:style-name="P1"><text:span text:style-name="T12">6</text:span><text:span text:style-name="T2">.5. PRAZOS DE ENTREGA E PENALIDADES</text:span></text:p>
      <text:p text:style-name="P36"><text:span text:style-name="T12">6</text:span><text:span text:style-name="T2">.5.1. </text:span><text:span text:style-name="T1">A data </text:span><text:span text:style-name="T57">de entrega da monografia </text:span><text:span text:style-name="T1">será marcada pelo coordenador da disciplina </text:span><text:span text:style-name="T50">e deverá ocorrer no mínimo três semanas antes do término do período vigente.</text:span></text:p>
      <text:p text:style-name="P38"><text:span text:style-name="T17">6</text:span><text:span text:style-name="T16">.5.2</text:span><text:span text:style-name="T30"> </text:span><text:span text:style-name="T27">A </text:span><text:span text:style-name="T30">defesa</text:span><text:span text:style-name="T27"> do trabalho deverá ser realizada </text:span><text:span text:style-name="T30">no mínimo 7 dias após a entrega </text:span><text:span text:style-name="T31">das monografias</text:span><text:span text:style-name="T30"> aos membros da banca.</text:span></text:p>
      <text:p text:style-name="P28"><text:span text:style-name="T12">6</text:span><text:span text:style-name="T2">.5.</text:span><text:span text:style-name="T17">3</text:span><text:span text:style-name="T1">. O atraso na entrega terá uma redução na nota da avaliação final correspondente a 15% ao dia </text:span><text:span text:style-name="T58">de atraso</text:span><text:span text:style-name="T1">.</text:span></text:p>
      <text:p text:style-name="P43"/>
      <text:p text:style-name="P11"><text:span text:style-name="T69">7</text:span><text:span text:style-name="T65">. DOS CRITÉRIOS DE AVALIAÇÃO E DA SISTEMÁTICA DE DEFESA DAS DISCIPLINAS </text:span><text:span text:style-name="T69">MEC 497</text:span><text:span text:style-name="T65"> E </text:span><text:span text:style-name="T69">MEC</text:span><text:span text:style-name="T65"> </text:span><text:span text:style-name="T69">4</text:span><text:span text:style-name="T65">99</text:span></text:p>
      <text:p text:style-name="P6"><text:span text:style-name="T12">7</text:span><text:span text:style-name="T2">.1. </text:span><text:span text:style-name="T1">A sessão de avaliação final das disciplinas </text:span><text:span text:style-name="T41">MEC 497 E MEC 499</text:span><text:span text:style-name="T1"> obedecerá a seguinte sistemática:</text:span></text:p>
      <text:p text:style-name="P6"><text:span text:style-name="T1">- </text:span><text:span text:style-name="T41">1</text:span><text:span text:style-name="T1">0 minutos para a exposição do aluno </text:span><text:span text:style-name="T41">em MEC 497 e 20 minutos para a exposição do aluno em MEC 499</text:span><text:span text:style-name="T1">;</text:span></text:p>
      <text:p text:style-name="P14">- 10 minutos para o questionamento de cada examinador;</text:p>
      <text:p text:style-name="P14"/>
      <text:p text:style-name="P11"><text:span text:style-name="T69">8</text:span><text:span text:style-name="T65">. DOS CASOS OMISSOS</text:span></text:p>
      <text:p text:style-name="P6"><text:span text:style-name="T1">Os casos omissos relativos ao Trabalho de Curso deverão ser encaminhados à coordenação das disciplinas </text:span><text:span text:style-name="T41">MEC 497 E MEC 499</text:span><text:span text:style-name="T1"> para conhecimento e posteriores encaminhamentos que se fizerem necessários.</text:span></text:p>
      <text:p text:style-name="P16"/>
      <text:p text:style-name="P11"><text:span text:style-name="T69">9</text:span><text:span text:style-name="T65">. DA </text:span><text:span text:style-name="T69">REGULAMENTAÇÃO</text:span></text:p>
      <text:p text:style-name="P1"><text:span text:style-name="T1">Este regulamento de Trabalho </text:span><text:span text:style-name="T41">de Conclusão </text:span><text:span text:style-name="T1">de Curso foi aprovado na reunião d</text:span><text:span text:style-name="T41">a área de Engenharia Mecânica do DEP</text:span><text:span text:style-name="T1">, realizada no dia </text:span><text:span text:style-name="T9">25</text:span><text:span text:style-name="T7"> de </text:span><text:span text:style-name="T8">setembro</text:span><text:span text:style-name="T7"> de 201</text:span><text:span text:style-name="T8">5</text:span><text:span text:style-name="T7">.</text:span></text:p>
      <text:p text:style-name="P26">ANEXO I</text:p>
      <text:p text:style-name="P24">FORMATO DA MONOGRAFIA</text:p>
      <text:p text:style-name="P20"/>
      <text:p text:style-name="P23">1. ESTRUTURA</text:p>
      <text:p text:style-name="P27"><text:span text:style-name="T72">1.1.</text:span> A Monografia deverá ser composta de:</text:p>
      <text:p text:style-name="P45">a) capa; </text:p>
      <text:p text:style-name="P45">b) páginas pré-textuais; </text:p>
      <text:p text:style-name="P45">c) corpo da Monografia propriamente dito e, opcionalmente;</text:p>
      <text:p text:style-name="P41">d) anexo (páginas pós-textuais);</text:p>
      <text:p text:style-name="P21"><text:span text:style-name="T74">1</text:span><text:span text:style-name="T72">.2.</text:span> A capa deverá conter: nome da Universidade por extenso, título da Monografia, nome completo do autor, título <text:span text:style-name="T86">da disciplina,</text:span> nome do orientador, nome do coorientador (se houver), local e data. </text:p>
      <text:p text:style-name="P17"><text:span text:style-name="T74">1</text:span><text:span text:style-name="T73">.3.</text:span><text:span text:style-name="T82"> As páginas pré-textuais serão compostas de:</text:span><text:span text:style-name="T87">Adicionar a banca na contra capa</text:span><text:span text:style-name="T82"> sumário, lista de símbolos, lista de figuras, lista de quadros e tabelas (optativa) e resumo. Todos os títulos deverão vir em letras maiúsculas e negrito, na sequência acima.</text:span></text:p>
      <text:p text:style-name="P18"><text:span text:style-name="T74">1</text:span><text:span text:style-name="T72">.4.</text:span> O corpo da <text:span text:style-name="T82">Monografia</text:span> em "texto corrido" será composto das seções:</text:p>
      <text:p text:style-name="P46">a) Introdução;</text:p>
      <text:p text:style-name="P46"><text:span text:style-name="T83">b</text:span>) Revisão Bibliográfica (opcional);</text:p>
      <text:p text:style-name="P46">c) Material e Métodos;</text:p>
      <text:p text:style-name="P46">d) Resultados e Discuss<text:span text:style-name="T83">ões;</text:span></text:p>
      <text:p text:style-name="P46"><text:span text:style-name="T83">e</text:span>) Conclusões;</text:p>
      <text:p text:style-name="P40"><text:span text:style-name="T83">f</text:span>) Referências <text:span text:style-name="T83">Bibliográficas</text:span>. </text:p>
      <text:p text:style-name="P18"><text:span text:style-name="T74">1</text:span><text:span text:style-name="T72">.5.</text:span> O anexo (páginas pós-textuais) conterá material pertinente e suplementar à <text:span text:style-name="T82">Monografia</text:span>.</text:p>
      <text:p text:style-name="P18"/>
      <text:p text:style-name="P25"><text:span text:style-name="T83">2</text:span>. EDITORAÇÃO</text:p>
      <text:p text:style-name="P18"><text:span text:style-name="T74">2</text:span><text:span text:style-name="T72">.1. </text:span><text:span text:style-name="T76">Papel e Digitação. Recomenda-se utilizar papel A4 (210 x 297 mm) branco, e suficientemente opaco para leitura normal. Para digitação, sugerem-se as fontes arredondadas como Times New Roman 12, Helvética 12, Arial 12 ou equivalente.</text:span></text:p>
      <text:p text:style-name="P18"><text:span text:style-name="T74">2.2</text:span><text:span text:style-name="T72">.</text:span><text:span text:style-name="T76"> Margens. A margem esquerda, referente ao bordo da encadernação </text:span><text:span text:style-name="T77">deve</text:span><text:span text:style-name="T76"> ser </text:span><text:span text:style-name="T77">de</text:span><text:span text:style-name="T76"> 40 mm e as outras margens </text:span><text:span text:style-name="T77">devem ser de</text:span><text:span text:style-name="T76"> 25 mm.</text:span></text:p>
      <text:p text:style-name="P18"><text:span text:style-name="T74">2.</text:span><text:span text:style-name="T72">3.</text:span> Paginação. Todas as páginas textuais e pós-textuais devem ser numeradas em sequência contínua, i.e., desde a página da Introdução até a última página em algarismos arábicos. A sequência deverá incluir tudo que estiver n<text:span text:style-name="T83">a Monografia</text:span>, como <text:span text:style-name="T83">desenhos técnicos</text:span>, diagramas, páginas em branco e outros. As páginas pré-textuais devem ser numeradas, sequencialmente, após a <text:span text:style-name="T83">capa</text:span> com algarismos romanos minúsculos. A primeira página <text:span text:style-name="T83">após a capa </text:span>recebe o número “ii”.</text:p>
      <text:p text:style-name="P18"><text:span text:style-name="T74">2</text:span><text:span text:style-name="T72">.</text:span><text:span text:style-name="T74">3</text:span><text:span text:style-name="T72">.</text:span> Notação científica e medidas. A nomenclatura científica deverá ser diferenciada contextualmente, de acordo com as normas internacionais. As unidades métricas deverão seguir o padrão do Sistema Internacional de Unidades. </text:p>
      <text:p text:style-name="P19"><text:span text:style-name="T74">2</text:span><text:span text:style-name="T72">.</text:span><text:span text:style-name="T74">4</text:span><text:span text:style-name="T72">.</text:span> <text:span text:style-name="T84">Figuras e </text:span>Ilustrações. <text:span text:style-name="T84">Consideram-se figuras os desenhos, gráficos, mapas, esquemas, modelos, fotografias, diagramas, fluxograma, organogramas, etc. <text:s/>Qualquer </text:span><text:soft-page-break/><text:span text:style-name="T84">que seja seu tipo sua identificação aparece na parte inferior, precedida da palavra designativa, seguida de seu número de ordem de ocorrência no texto, em algarismos arábicos, do respectivo título e da fonte. A ilustração deve ser inserida o mais próximo possível do trecho a que se refere. A citação das figuras devem ser designadas e mencionadas no texto, ou localizar-se entre parênteses no final da frase.</text:span></text:p>
      <text:p text:style-name="P42">- devem ter numeração independente e consecutiva em algarismos arábicos;</text:p>
      <text:p text:style-name="P42">- devem ser auto-explicativas;</text:p>
      <text:p text:style-name="P42">- folhas de tamanho superior ao formato adotado na <text:span text:style-name="T83">Monografia</text:span> serão aceitas, desde que sejam dobradas, de forma a resultar em dimensões inferiores ao tamanho do papel adotado.</text:p>
      <text:p text:style-name="P42"/>
      <text:p text:style-name="P22"><text:span text:style-name="T74">2</text:span><text:span text:style-name="T72">.5.</text:span> Tabelas. As tabelas devem ter sua identificação na parte superior, precedida da palavra Tabela, seguida de seu número de ordem de ocorrência no texto, em algarismos arábicos e do respectivo título, devendo ser inserida mais próxima do texto a que se refere;</text:p>
      <text:p text:style-name="P42">- pode-se fazer uso de notas e chamadas colocadas no rodapé da tabela, quando a matéria neles contida exigir esclarecimentos;</text:p>
      <text:p text:style-name="P42">- se a tabela não couber em uma página, deve ser continuada na página seguinte sem delimitação por traços horizontal na parte inferior, devendo o título ser repetido nas páginas seguintes, acrescentando-se as palavras “continua” ou “continuação”, entre parênteses, logo abaixo do título, no canto superior direito;</text:p>
      <text:p text:style-name="P42"/>
      <text:p text:style-name="P25"><text:span text:style-name="T84">3</text:span>. REFERÊNCIAS</text:p>
      <text:p text:style-name="P18">ALLEY, M. The craft of scientific writing. New York: Springer Verlag, 1996. 282 p.</text:p>
      <text:p text:style-name="P18">BARRASS R. Os cientistas precisam escrever. São Paulo: Universidade Federal de São Paulo, 1978. 218 p. </text:p>
      <text:p text:style-name="P18">ECO, U. Como se faz uma tese. São Paulo: Perspectiva, 1977. 184 p. </text:p>
      <text:p text:style-name="P18">FRANÇA J. Manual para normalização de publicações técnico-científicas. Belo Horizonte: Universidade Federal de Minas Gerais, 2000. 213 p. </text:p>
      <text:p text:style-name="P18">GOWERS, E. The complete plain words. London: Penguin Books, 1987. 288 p. </text:p>
      <text:p text:style-name="P18">ISAACS, A.; DAINTITH, J.; MARTIN, E. (Eds.). The Oxford dictionary for scientific writers and editors. Oxford: Claredon Press, 1991. 389 p. </text:p>
      <text:p text:style-name="P18">PHILLIPS, E.; PUGH, D. How to get a PhD. Milton Keynes: Open University Press, 1988. 161 p. </text:p>
      <text:p text:style-name="P18">SALISBURY, F. Units, symbols, and terminology for plant physiology. New York: Oxford University Press, 1996. 234 p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20:32:31.549000000</meta:creation-date>
    <dc:date>2015-09-25T15:40:35.218000000</dc:date>
    <meta:editing-duration>PT2H36M13S</meta:editing-duration>
    <meta:editing-cycles>24</meta:editing-cycles>
    <meta:generator>LibreOffice/4.4.5.2$Windows_x86 LibreOffice_project/a22f674fd25a3b6f45bdebf25400ed2adff0ff99</meta:generator>
    <meta:document-statistic meta:table-count="0" meta:image-count="0" meta:object-count="0" meta:page-count="8" meta:paragraph-count="134" meta:word-count="2804" meta:character-count="17762" meta:non-whitespace-character-count="15066"/>
  </office:meta>
</office:document-meta>
</file>